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 L" svg:font-family="'Century Schoolbook L'"/>
    <style:font-face style:name="Times New Roman" svg:font-family="'Times New Roman'"/>
    <style:font-face style:name="Albany AMT" svg:font-family="'Albany AMT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ORANDUM OF UNDERSTANDING (MOU)</text:p>
      <text:p text:style-name="P2"><text:s/>For GLIMS</text:p>
      <text:p text:style-name="P2">(Global Land Ice Measurements from Space)</text:p>
      <text:p text:style-name="P3"><text:span text:style-name="T1">GLIMS REGIONAL CENTER FOR [</text:span><text:span text:style-name="T2">fill in the blank region</text:span><text:span text:style-name="T1">] </text:span></text:p>
      <text:p text:style-name="P3"><text:span text:style-name="T1">(</text:span><text:span text:style-name="T2">itemize countries or mountain ranges here</text:span>)</text:p>
      <text:p text:style-name="P3"/>
      <text:p text:style-name="P3"><text:span text:style-name="T1">[</text:span><text:span text:style-name="T2">Your institution here</text:span><text:span text:style-name="T1">]</text:span></text:p>
      <text:p text:style-name="P3"/>
      <text:p text:style-name="P3">And</text:p>
      <text:p text:style-name="P4"/>
      <text:p text:style-name="P5"><text:span text:style-name="T1">(GLIMS Steward -Personnel)</text:span></text:p>
      <text:p text:style-name="P3"/>
      <text:p text:style-name="P3"/>
      <text:p text:style-name="Standard"><text:span text:style-name="T1">(Institutional Regional Center Chief) ________________________________________</text:span></text:p>
      <text:p text:style-name="P3"/>
      <text:p text:style-name="P3"/>
      <text:p text:style-name="Standard">The GLIMS Regional Center for <text:span text:style-name="T3">[your region]</text:span> was established at <text:span text:style-name="T3">[your institution]</text:span> by agreement with the GLIMS (Global Land Ice Measurements from Space) project, which then was led by the U. S. Geological Survey (USGS; now led from the University of Arizona) and has been funded in the U.S. by the National Aeronautics and Space Administration (NASA). [<text:span text:style-name="T3">Your regional center</text:span>] was established for the express purpose of assessing glacier state and dynamics in [<text:span text:style-name="T3">your region</text:span>] using ASTER and other satellite imagery. <text:s/>[<text:span text:style-name="T3">Other details here, if needed</text:span>] <text:s/></text:p>
      <text:p text:style-name="Standard"/>
      <text:p text:style-name="Standard">This MOU is established to facilitate further working assessments of snow and ice resources between [<text:span text:style-name="T3">your region</text:span>] and other individuals or agencies who may wish to access ASTER satellite imagery at no cost to themselves. <text:s/>Such imagery is available on a cost-free basis as long as the information on glaciers obtained from it is made available to [<text:span text:style-name="T3">your region</text:span>] and is not classified or made secret. <text:s/>ASTER imagery obtained by this agreement should not be distributed to other individuals or agencies not working in direct support of the GLIMS goals. <text:s/>Comparative assessments of [<text:span text:style-name="T3">snow, ice, glacier lake hazards, climate, and hydrologic data-- OR OTHER DETAILS AS APPROPRIATE</text:span>] will be shared between the interested parties in order to facilitate the mutual research efforts. Stewards [<text:span text:style-name="T3">will digitize selected and mutually agreed-upon glaciers and glacier boundaries following GLIMS protocols for glacier information extraction-- OR OTHER DUTIES HERE, AS APPROPRIATE</text:span>.] that will be subsequently submitted by [<text:span text:style-name="T3">your regional center</text:span>] to the National Snow and Ice Data Center (NSIDC) in the world-wide GLIMS Data Base at Boulder, CO, USA.</text:p>
      <text:p text:style-name="Standard"/>
      <text:p text:style-name="Standard">[<text:span text:style-name="T3">Occasional joint publications will be expected between the parties. <text:s/>Research budgets will be kept separate, although joint research proposals to different agencies may be formulated. OR OTHER DETAILS HERE.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 L" svg:font-family="'Century Schoolbook L'"/>
    <style:font-face style:name="Times New Roman" svg:font-family="'Times New Roman'"/>
    <style:font-face style:name="Albany AMT" svg:font-family="'Albany AMT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lbany AMT" style:font-size-asian="14pt" style:font-name-complex="Albany AMT" style:font-size-complex="14pt"/>
    </style:style>
    <style:style style:name="List" style:family="paragraph" style:parent-style-name="Text_20_body" style:class="list">
      <style:text-properties style:font-name="Century Schoolbook 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 </dc:title>
    <meta:initial-creator>Jack Shroder</meta:initial-creator>
    <meta:creation-date>2007-01-21T05:57:00</meta:creation-date>
    <dc:creator>Jeff Kargel</dc:creator>
    <dc:date>2007-01-21T05:57:00</dc:date>
    <meta:print-date>2007-01-18T15:11:00</meta:print-date>
    <dc:language>en-US</dc:language>
    <meta:editing-cycles>2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30" meta:character-count="2194"/>
  </office:meta>
</office:document-meta>
</file>